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tarSymbol" svg:font-family="StarSymbol, 'Arial Unicode MS'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name-complex="Tahoma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name-complex="Tahoma" style:language-complex="zxx" style:country-complex="none"/>
    </style:style>
    <style:style style:name="P3" style:family="paragraph" style:parent-style-name="Standard">
      <style:text-properties fo:font-size="11pt" fo:font-weight="bold" style:font-size-asian="11pt" style:font-weight-asian="bold" style:font-name-complex="Tahoma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-complex="Tahoma" style:language-complex="zxx" style:country-complex="none"/>
    </style:style>
    <style:style style:name="P5" style:family="paragraph" style:parent-style-name="Standard">
      <style:text-properties style:font-name-complex="Tahoma" style:font-size-complex="14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-complex="Tahoma" style:font-size-complex="14pt" style:language-complex="zxx" style:country-complex="none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orphans="0" fo:widows="0" style:text-autospace="none">
        <style:tab-stops>
          <style:tab-stop style:position="0.501cm"/>
          <style:tab-stop style:position="8.296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text-properties style:font-name="Times New Roman" fo:font-size="11pt" officeooo:rsid="001b7b9e" officeooo:paragraph-rsid="001b7f7a" style:font-size-asian="11pt" style:font-name-complex="Times New Roman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1.502cm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1.502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line-height="200%" fo:text-align="justify" style:justify-single-word="false" fo:orphans="0" fo:widows="0" style:text-autospace="none">
        <style:tab-stops>
          <style:tab-stop style:position="10.867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line-height="200%" fo:orphans="0" fo:widows="0" style:text-autospace="none">
        <style:tab-stops>
          <style:tab-stop style:position="10.867cm"/>
        </style:tab-stops>
      </style:paragraph-properties>
      <style:text-properties fo:font-size="10pt" style:font-name-asian="Times New Roman" style:font-size-asian="10pt" style:font-size-complex="10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font-size="10pt" style:font-name-asian="Times New Roman" style:font-size-asian="10pt" style:font-size-complex="10pt"/>
    </style:style>
    <style:style style:name="P23" style:family="paragraph" style:parent-style-name="Standard">
      <style:paragraph-properties fo:line-height="200%" fo:text-align="justify" style:justify-single-word="false" fo:orphans="0" fo:widows="0" style:text-autospace="none">
        <style:tab-stops>
          <style:tab-stop style:position="10.867cm"/>
        </style:tab-stops>
      </style:paragraph-properties>
      <style:text-properties officeooo:paragraph-rsid="001de561"/>
    </style:style>
    <style:style style:name="P24" style:family="paragraph" style:parent-style-name="Standard">
      <style:text-properties officeooo:paragraph-rsid="0019b3bb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left="1.3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4.001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1.199cm" fo:margin-right="0cm" fo:orphans="0" fo:widows="0" fo:hyphenation-ladder-count="no-limit" fo:text-indent="-0.6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.199cm" fo:margin-right="0cm" fo:text-align="justify" style:justify-single-word="false" fo:orphans="0" fo:widows="0" fo:hyphenation-ladder-count="no-limit" fo:text-indent="-0.6cm" style:auto-text-indent="false" style:text-autospace="none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1.199cm" fo:margin-right="0cm" fo:orphans="0" fo:widows="0" fo:hyphenation-ladder-count="no-limit" fo:text-indent="-0.6cm" style:auto-text-indent="false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1.199cm" fo:margin-right="0cm" fo:orphans="0" fo:widows="0" fo:hyphenation-ladder-count="no-limit" fo:text-indent="-0.6cm" style:auto-text-indent="false" style:text-autospace="none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76cm" fo:margin-bottom="0.176cm" loext:contextual-spacing="false" fo:text-align="center" style:justify-single-word="false" fo:orphans="0" fo:widows="0" style:text-autospace="none"/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margin-left="0.501cm" fo:margin-right="0cm" fo:text-align="center" style:justify-single-word="false" fo:orphans="0" fo:widows="0" fo:text-indent="-0.501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Standard">
      <style:paragraph-properties fo:margin-left="0.501cm" fo:margin-right="0cm" fo:text-align="center" style:justify-single-word="false" fo:orphans="0" fo:widows="0" fo:text-indent="-0.501cm" style:auto-text-indent="false" style:text-autospace="none">
        <style:tab-stops>
          <style:tab-stop style:position="2.00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left="0.501cm" fo:margin-right="0cm" fo:text-align="center" style:justify-single-word="false" fo:orphans="0" fo:widows="0" fo:text-indent="-0.501cm" style:auto-text-indent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6" style:family="paragraph" style:parent-style-name="Title">
      <style:text-properties style:font-name-complex="Tahoma" style:language-complex="zxx" style:country-complex="none"/>
    </style:style>
    <style:style style:name="P37" style:family="paragraph" style:parent-style-name="Standard" style:list-style-name="L2">
      <style:text-properties officeooo:paragraph-rsid="001b7b9e"/>
    </style:style>
    <style:style style:name="P38" style:family="paragraph" style:parent-style-name="Standard" style:list-style-name="L2">
      <style:text-properties officeooo:paragraph-rsid="001b7f7a"/>
    </style:style>
    <style:style style:name="P39" style:family="paragraph" style:parent-style-name="Standard" style:list-style-name="L3">
      <style:text-properties style:font-name="Times New Roman" fo:font-size="11pt" officeooo:rsid="001d712c" officeooo:paragraph-rsid="001b7f7a" style:font-size-asian="11pt" style:font-name-complex="Times New Roman" style:font-size-complex="11pt" style:language-complex="zxx" style:country-complex="none"/>
    </style:style>
    <style:style style:name="P40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Standard" style:list-style-name="WW8Num12">
      <style:paragraph-properties fo:text-align="justify" style:justify-single-word="false" fo:orphans="0" fo:widows="0" style:text-autospace="non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 style:list-style-name="WW8Num11">
      <style:paragraph-properties fo:text-align="justify" style:justify-single-word="false" fo:orphans="0" fo:widows="0" style:text-autospace="non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Standard" style:list-style-name="WW8Num3">
      <style:paragraph-properties fo:text-align="justify" style:justify-single-word="false" fo:orphans="0" fo:widows="0" style:text-autospace="non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Standard" style:list-style-name="WW8Num10">
      <style:paragraph-properties fo:text-align="justify" style:justify-single-word="false" fo:orphans="0" fo:widows="0" style:text-autospace="non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 style:list-style-name="WW8Num3">
      <style:paragraph-properties fo:text-align="justify" style:justify-single-word="false" fo:orphans="0" fo:widows="0" style:text-autospace="none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Standard" style:list-style-name="WW8Num3">
      <style:paragraph-properties fo:text-align="justify" style:justify-single-word="false" fo:orphans="0" fo:widows="0" style:text-autospace="none">
        <style:tab-stops>
          <style:tab-stop style:position="0.52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Standard" style:list-style-name="WW8Num3">
      <style:paragraph-properties fo:text-align="justify" style:justify-single-word="false" fo:orphans="0" fo:widows="0" style:text-autospace="none">
        <style:tab-stops>
          <style:tab-stop style:position="0.58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Standard" style:list-style-name="WW8Num3">
      <style:paragraph-properties fo:text-align="justify" style:justify-single-word="false" fo:orphans="0" fo:widows="0" style:text-autospace="none">
        <style:tab-stops>
          <style:tab-stop style:position="0.02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Standard" style:list-style-name="WW8Num5">
      <style:paragraph-properties fo:text-align="justify" style:justify-single-word="false" fo:orphans="0" fo:widows="0" style:text-autospace="none"/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Standard" style:list-style-name="WW8Num6">
      <style:paragraph-properties fo:text-align="justify" style:justify-single-word="false" fo:orphans="0" fo:widows="0" style:text-autospace="none"/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Standard" style:list-style-name="WW8Num4">
      <style:paragraph-properties fo:text-align="start" style:justify-single-word="false" fo:orphans="0" fo:widows="0" style:text-autospace="none">
        <style:tab-stops>
          <style:tab-stop style:position="0.60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Standard" style:list-style-name="WW8Num4">
      <style:paragraph-properties fo:text-align="start" style:justify-single-word="false" fo:orphans="0" fo:widows="0" style:text-autospace="none">
        <style:tab-stops>
          <style:tab-stop style:position="0.5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Standard" style:list-style-name="WW8Num13">
      <style:paragraph-properties fo:text-align="justify" style:justify-single-word="false" fo:orphans="0" fo:widows="0" style:text-autospace="none">
        <style:tab-stops>
          <style:tab-stop style:position="0.75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54" style:family="paragraph" style:parent-style-name="Standard" style:list-style-name="WW8Num13">
      <style:paragraph-properties fo:text-align="justify" style:justify-single-word="false" fo:orphans="0" fo:widows="0" style:text-autospace="none">
        <style:tab-stops>
          <style:tab-stop style:position="1cm"/>
        </style:tab-stops>
      </style:paragraph-properties>
    </style:style>
    <style:style style:name="P55" style:family="paragraph" style:parent-style-name="Standard" style:list-style-name="WW8Num12">
      <style:paragraph-properties fo:orphans="0" fo:widows="0" style:text-autospace="none"/>
    </style:style>
    <style:style style:name="P56" style:family="paragraph" style:parent-style-name="Standard" style:list-style-name="WW8Num3">
      <style:paragraph-properties fo:orphans="0" fo:widows="0" style:text-autospace="none">
        <style:tab-stops>
          <style:tab-stop style:position="0cm"/>
          <style:tab-stop style:position="0.501cm"/>
        </style:tab-stops>
      </style:paragraph-properties>
    </style:style>
    <style:style style:name="P57" style:family="paragraph" style:parent-style-name="Standard" style:list-style-name="L1" style:master-page-name="">
      <loext:graphic-properties draw:fill="none"/>
      <style:paragraph-properties fo:margin-left="1cm" fo:margin-right="0cm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 style:list-style-name="WW8Num8">
      <style:paragraph-properties fo:margin-left="1.199cm" fo:margin-right="0cm" fo:text-align="justify" style:justify-single-word="false" fo:orphans="0" fo:widows="0" fo:hyphenation-ladder-count="no-limit" fo:text-indent="-0.6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9" style:family="paragraph" style:parent-style-name="Standard" style:list-style-name="WW8Num8">
      <style:paragraph-properties fo:margin-left="1.199cm" fo:margin-right="0cm" fo:text-align="justify" style:justify-single-word="false" fo:orphans="0" fo:widows="0" fo:hyphenation-ladder-count="no-limit" fo:text-indent="-0.6cm" style:auto-text-indent="false" style:text-autospace="non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60" style:family="paragraph" style:parent-style-name="Standard" style:list-style-name="WW8Num7">
      <style:paragraph-properties fo:margin-left="1.3cm" fo:margin-right="0cm" fo:text-align="justify" style:justify-single-word="false" fo:orphans="0" fo:widows="0" fo:hyphenation-ladder-count="no-limit" fo:text-indent="-0.7cm" style:auto-text-indent="false" style:text-autospace="none" style:writing-mode="lr-tb">
        <style:tab-stops>
          <style:tab-stop style:position="1.005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 style:list-style-name="WW8Num7">
      <style:paragraph-properties fo:margin-left="1.3cm" fo:margin-right="0cm" fo:text-align="justify" style:justify-single-word="false" fo:orphans="0" fo:widows="0" fo:hyphenation-ladder-count="no-limit" fo:text-indent="-0.7cm" style:auto-text-indent="false" style:text-autospace="none" style:writing-mode="lr-tb">
        <style:tab-stops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1pt" style:font-size-asian="11pt" style:font-name-complex="Tahoma" style:language-complex="zxx" style:country-complex="none"/>
    </style:style>
    <style:style style:name="P6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font-size-asian="11pt" style:font-name-complex="Tahoma" style:language-complex="zxx" style:country-complex="none"/>
    </style:style>
    <style:style style:name="P64" style:family="paragraph" style:parent-style-name="Title" style:master-page-name="Standard">
      <style:paragraph-properties style:page-number="auto"/>
      <style:text-properties style:font-name-complex="Tahoma" style:language-complex="zxx" style:country-complex="none"/>
    </style:style>
    <style:style style:name="T1" style:family="text">
      <style:text-properties fo:font-size="11pt" style:font-size-asian="11pt" style:font-name-complex="Tahoma" style:language-complex="zxx" style:country-complex="none"/>
    </style:style>
    <style:style style:name="T2" style:family="text">
      <style:text-properties fo:font-size="11pt" officeooo:rsid="001b7b9e" style:font-size-asian="11pt" style:font-name-complex="Tahoma" style:language-complex="zxx" style:country-complex="none"/>
    </style:style>
    <style:style style:name="T3" style:family="text">
      <style:text-properties fo:font-size="11pt" style:font-size-asian="11pt" style:font-name-complex="Tahoma" style:font-size-complex="11pt" style:language-complex="zxx" style:country-complex="none"/>
    </style:style>
    <style:style style:name="T4" style:family="text">
      <style:text-properties fo:font-size="11pt" fo:font-weight="normal" style:font-size-asian="11pt" style:font-weight-asian="normal" style:font-name-complex="Tahoma" style:language-complex="zxx" style:country-complex="none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19b3bb" style:font-size-asian="10pt" style:font-weight-asian="normal" style:font-size-complex="10pt" style:font-weight-complex="normal"/>
    </style:style>
    <style:style style:name="T8" style:family="text">
      <style:text-properties fo:color="#000000"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800000" fo:font-size="11pt" style:font-size-asian="11pt" style:font-name-complex="Tahoma" style:language-complex="zxx" style:country-complex="none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1b7b9e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15e923" style:font-size-asian="11pt" style:font-name-complex="Times New Roman" style:font-size-complex="11pt"/>
    </style:style>
    <style:style style:name="T16" style:family="text">
      <style:text-properties style:font-name="Times New Roman" fo:font-size="11pt" officeooo:rsid="001b7b9e" style:font-size-asian="11pt" style:font-name-complex="Times New Roman" style:font-size-complex="11pt" style:language-complex="zxx" style:country-complex="none"/>
    </style:style>
    <style:style style:name="T17" style:family="text">
      <style:text-properties style:font-name="Times New Roman" fo:font-size="11pt" officeooo:rsid="0015e923" style:font-size-asian="11pt" style:font-name-complex="Times New Roman" style:font-size-complex="11pt" style:language-complex="zxx" style:country-complex="none"/>
    </style:style>
    <style:style style:name="T1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9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name-asian="Times New Roman" style:font-size-asian="9pt" style:font-size-complex="9pt"/>
    </style:style>
    <style:style style:name="T22" style:family="text">
      <style:text-properties officeooo:rsid="0015e923"/>
    </style:style>
    <style:style style:name="T23" style:family="text">
      <style:text-properties officeooo:rsid="001b7b9e"/>
    </style:style>
    <style:style style:name="T24" style:family="text">
      <style:text-properties officeooo:rsid="001b7f7a"/>
    </style:style>
    <style:style style:name="T25" style:family="text">
      <style:text-properties officeooo:rsid="001d712c"/>
    </style:style>
    <style:style style:name="T26" style:family="text">
      <style:text-properties officeooo:rsid="0020a9d7"/>
    </style:style>
    <style:style style:name="T27" style:family="text">
      <style:text-properties officeooo:rsid="0020ba69"/>
    </style:style>
    <style:style style:name="T28" style:family="text">
      <style:text-properties officeooo:rsid="00218921"/>
    </style:style>
    <style:style style:name="T29" style:family="text">
      <style:text-properties officeooo:rsid="0021a6ad"/>
    </style:style>
    <style:style style:name="T30" style:family="text">
      <style:text-properties officeooo:rsid="00247ba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36">Zarządzenie <text:s/>Nr <text:s/><text:span text:style-name="T26">13</text:span>/201<text:span text:style-name="T26">7</text:span></text:p>
      <text:p text:style-name="P3"/>
      <text:h text:style-name="P62" text:outline-level="1">Dyrektora Biblioteki Publicznej Gminy Kozienice</text:h>
      <text:p text:style-name="P2">im. ks. Franciszka Siarczyńskiego w Kozienicach</text:p>
      <text:p text:style-name="P2">z dnia 2<text:span text:style-name="T26">1 grudnia</text:span> 201<text:span text:style-name="T26">7</text:span> roku</text:p>
      <text:p text:style-name="P4"/>
      <text:h text:style-name="P63" text:outline-level="2">w sprawie zmiany regulaminu Zakładowego Funduszu Świadczeń Socjalnych </text:h>
      <text:p text:style-name="P6"/>
      <text:p text:style-name="P5"/>
      <text:p text:style-name="P24"><text:span text:style-name="Strong_20_Emphasis"><text:span text:style-name="T6">Działając na podstawie </text:span></text:span><text:span text:style-name="T5">§ 10 Statutu</text:span><text:span text:style-name="Strong_20_Emphasis"><text:span text:style-name="T6"> Biblioteki Publicznej Gminy Kozienice im. Ks. F. Siarczyńskiego </text:span></text:span><text:span text:style-name="T5">nadanego uchwałą Rady Miejskiej w Kozienicach </text:span><text:span text:style-name="Strong_20_Emphasis"><text:span text:style-name="T6">Nr XXIII/211/2016 z dnia 12.12.2016 r. w sprawie zmiany statutu Biblioteki Publicznej Gminy Kozienice, w nawiązaniu do Ustawy z dnia 04 marca 1994 r. o zakładowym funduszu świadczeń socjalnych (</text:span></text:span><text:span text:style-name="Strong_20_Emphasis"><text:span text:style-name="T7">tekst jednolity </text:span></text:span><text:span text:style-name="Strong_20_Emphasis"><text:span text:style-name="T6">Dz. U. </text:span></text:span><text:span text:style-name="Strong_20_Emphasis"><text:span text:style-name="T7">2017</text:span></text:span><text:span text:style-name="Strong_20_Emphasis"><text:span text:style-name="T6"> poz. </text:span></text:span><text:span text:style-name="Strong_20_Emphasis"><text:span text:style-name="T7">2191</text:span></text:span><text:span text:style-name="Strong_20_Emphasis"><text:span text:style-name="T6"> ze zm.) i Rozporządzenia Ministra Pracy i Polityki Socjalnej <text:s/>z dnia </text:span></text:span><text:span text:style-name="Strong_20_Emphasis"><text:span text:style-name="T7">9</text:span></text:span><text:span text:style-name="Strong_20_Emphasis"><text:span text:style-name="T6"> marca </text:span></text:span><text:span text:style-name="Strong_20_Emphasis"><text:span text:style-name="T7">2009</text:span></text:span><text:span text:style-name="Strong_20_Emphasis"><text:span text:style-name="T6"> r. (</text:span></text:span><text:span text:style-name="Strong_20_Emphasis"><text:span text:style-name="T7">D</text:span></text:span><text:span text:style-name="Strong_20_Emphasis"><text:span text:style-name="T6">z. U. </text:span></text:span><text:span text:style-name="Strong_20_Emphasis"><text:span text:style-name="T7">2009</text:span></text:span><text:span text:style-name="Strong_20_Emphasis"><text:span text:style-name="T6">, poz. </text:span></text:span><text:span text:style-name="Strong_20_Emphasis"><text:span text:style-name="T7">349</text:span></text:span><text:span text:style-name="Strong_20_Emphasis"><text:span text:style-name="T6"> ze zm.) </text:span></text:span><text:span text:style-name="T5">zarządzam co następuje : </text:span></text:p>
      <text:p text:style-name="P1"/>
      <text:p text:style-name="P2">§ 1.</text:p>
      <text:p text:style-name="P1">Stosownie do postanowień pracowników Biblioteki Publicznej Gminy Kozienice podjętych na zebraniu w dniu <text:span text:style-name="T26">29 listopada</text:span> br. wprowadzam następujące zmiany do regulaminu ZFŚS: </text:p>
      <text:p text:style-name="P1"/>
      <text:list xml:id="list176701977720345438" text:style-name="L1">
        <text:list-item>
          <text:p text:style-name="P57"><text:span text:style-name="T1">W <text:s/></text:span><text:span text:style-name="T3">§ 10</text:span><text:span text:style-name="T1"> – pomoc na cele mieszkaniowe</text:span></text:p>
        </text:list-item>
      </text:list>
      <text:p text:style-name="Standard"/>
      <text:list xml:id="list3036952705134526205" text:style-name="L2">
        <text:list-item>
          <text:p text:style-name="P37"><text:span text:style-name="T23">ust. 1 otrzymuje brzmienie: „</text:span><text:span text:style-name="T14">P</text:span><text:span text:style-name="T15">racownik ma prawo do korzystania z pożyczki </text:span><text:span text:style-name="T14">na cele mieszkaniowe”.</text:span></text:p>
        </text:list-item>
        <text:list-item>
          <text:p text:style-name="P37"><text:span text:style-name="T1">Ust. 4 otrzymuje brzmienie: <text:s/>„Spłata pożyczki następuje w</text:span><text:span text:style-name="T12"> </text:span><text:span text:style-name="T1"><text:s/>ratach miesięcznych i rozpoczyna się od następnego miesiąca po podpisaniu umowy i przekazaniu środków na rachunek pożyczkobiorcy”.</text:span></text:p>
        </text:list-item>
        <text:list-item>
          <text:p text:style-name="P38"><text:span text:style-name="T2">Ust. 6 otrzymuje brzmienie: „</text:span><text:span text:style-name="T16">W szczególnie uzasadnionych przypadkach, gdy osoba zobowiązana do spłaty pożyczki znajduje się w trudnej sytuacji życiowej, </text:span><text:span text:style-name="T17">albo w przypadku zgonu pożyczkobiorcy, </text:span><text:span text:style-name="T16">pożyczka może być częściowo umorzona. Decyzję w sprawie umorzenia pożyczki podejmuje Pracodawca po uwzględnieniu opinii Komisji Socjalnej”.</text:span></text:p>
        </text:list-item>
      </text:list>
      <text:p text:style-name="P16"/>
      <text:list xml:id="list8391512642917470189" text:style-name="L3">
        <text:list-header>
          <text:p text:style-name="P39"/>
        </text:list-header>
      </text:list>
      <text:p text:style-name="P2">§ 2.</text:p>
      <text:p text:style-name="P1">Pozostałe zapisy Regulaminu obowiązują w brzmieniu wprowadzonym w dniu 1 czerwca 2005 r., ze zmianami z dnia 29 grudnia 2006 r., 6 stycznia 2010 r. <text:span text:style-name="T24">i 29 grudnia 2014 r. </text:span>Jednolity tekst Regulaminu zawarty jest w załączniku <text:span text:style-name="T24">nr 1 </text:span>do niniejszego zarządzenia.</text:p>
      <text:p text:style-name="P2"/>
      <text:p text:style-name="P2">§ 3.</text:p>
      <text:p text:style-name="P1">Zobowiązuję p. Ewę Galarek do zapoznania z<text:span text:style-name="T24">e zmianami </text:span><text:s/>Regulamin<text:span text:style-name="T24">u</text:span> wszystkich pracowników.</text:p>
      <text:p text:style-name="P2"/>
      <text:p text:style-name="P1"/>
      <text:p text:style-name="P2">§ 4.</text:p>
      <text:p text:style-name="P1">Zarządzenie <text:span text:style-name="T24">wchodzi w życie z dniem 01.01.2018 r.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Załącznik nr 1. <text:line-break/></text:span><text:span text:style-name="T4">Regulamin Zakładowego Funduszu Świadczeń Socjalnych w BPGK</text:span></text:p>
      <text:p text:style-name="P8"/>
      <text:p text:style-name="P8"/>
      <text:p text:style-name="P9">Regulamin </text:p>
      <text:p text:style-name="P9">gospodarowania środkami Zakładowego Funduszu Świadczeń Socjalnych</text:p>
      <text:p text:style-name="P9">w <text:s/>Bibliotece Publicznej Gminy Kozienice im. ks. Franciszka Siarczyńskiego </text:p>
      <text:p text:style-name="P9"/>
      <text:p text:style-name="P7">Zasady Ogólne</text:p>
      <text:p text:style-name="P10"/>
      <text:p text:style-name="P11"><text:tab/><text:tab/>§ 1</text:p>
      <text:list xml:id="list6596443903095438284" text:style-name="WW8Num13">
        <text:list-item>
          <text:p text:style-name="P53">Regulamin Zakładowego Funduszu Świadczeń Socjalnych, wprowadzony został na podstawie przepisów:</text:p>
        </text:list-item>
      </text:list>
      <text:p text:style-name="P26">-ustawy z dnia 4 marca 1994 r. o zakładowym funduszu świadczeń socjalnych (tekst jednolity Dz. U. z <text:span text:style-name="T24">2017</text:span> r., poz. <text:span text:style-name="T24">2191</text:span> ze zm.),</text:p>
      <text:p text:style-name="P26">-rozporządzenia Ministra Pracy i Polityki Socjalnej z dnia <text:span text:style-name="T24">9</text:span> marca <text:span text:style-name="T24">2009</text:span> r. w sprawie sposobu ustalania przeciętnej liczby zatrudnionych w celu naliczania odpisu na zakładowy fundusz świadczeń socjalnych (Dz. U. <text:span text:style-name="T24">2009 poz.</text:span>, poz. <text:span text:style-name="T24">349</text:span> ze zm.).</text:p>
      <text:list xml:id="list163246762252061" text:continue-numbering="true" text:style-name="WW8Num13">
        <text:list-item>
          <text:p text:style-name="P54"><text:span text:style-name="T18"><text:s text:c="2"/></text:span><text:span text:style-name="T13">Podstawę gospodarowania zakładowym funduszem świadczeń socjalnych stanowią przepisy ustaw wymienionych w punkcie 1, niniejszy Regulamin oraz coroczny preliminarz dochodów i wydatków Funduszu.</text:span></text:p>
        </text:list-item>
      </text:list>
      <text:p text:style-name="P12"/>
      <text:p text:style-name="P10">§ 2</text:p>
      <text:list xml:id="list2919608594443269452" text:style-name="WW8Num2">
        <text:list-item>
          <text:p text:style-name="P40">Regulamin określa osoby uprawnione do korzystania ze świadczeń i pomocy z Funduszu, cele na które przeznacza się środki Funduszu, oraz zasady i warunki przyznawania świadczeń i pomocy z Funduszu. Fundusz tworzy się z corocznego odpisu podstawowego naliczonego zgodnie z właściwymi przepisami, obciążającego koszty działalności Biblioteki.</text:p>
        </text:list-item>
      </text:list>
      <text:p text:style-name="P13"/>
      <text:p text:style-name="P10">§ 3</text:p>
      <text:list xml:id="list7151098610534998663" text:style-name="WW8Num12">
        <text:list-item>
          <text:p text:style-name="P55"><text:span text:style-name="T13">Regulamin wprowadza Pracodawca po uzgodnieniu jego treści z pracownikami.</text:span><text:span text:style-name="T19"> </text:span></text:p>
        </text:list-item>
        <text:list-item>
          <text:p text:style-name="P41">Za administrowanie Funduszem i realizację Regulaminu odpowiedzialny jest Pracodawca.</text:p>
        </text:list-item>
        <text:list-item>
          <text:p text:style-name="P41">Wstępnej analizy wniosków dokonuje wybrana przez pracowników Komisja Socjalna.</text:p>
        </text:list-item>
        <text:list-item>
          <text:p text:style-name="P41">Treść Regulaminu jest ogólnie dostępna pracownikom. </text:p>
        </text:list-item>
      </text:list>
      <text:p text:style-name="P12"/>
      <text:p text:style-name="P10">§ 4</text:p>
      <text:p text:style-name="P13">Środki Funduszu mogą być zwiększone o:</text:p>
      <text:list xml:id="list6645011248665264761" text:style-name="WW8Num11">
        <text:list-item>
          <text:p text:style-name="P42">darowizny oraz zapisy osób fizycznych oraz prawnych,</text:p>
        </text:list-item>
        <text:list-item>
          <text:p text:style-name="P42">prowizje od pożyczek udzielonych na cele mieszkaniowe,</text:p>
        </text:list-item>
        <text:list-item>
          <text:p text:style-name="P42">odsetki od środków Funduszu,</text:p>
        </text:list-item>
        <text:list-item>
          <text:p text:style-name="P42">inne środki określone w odrębnych przepisach.</text:p>
        </text:list-item>
      </text:list>
      <text:p text:style-name="P14"/>
      <text:p text:style-name="P10">§ 5</text:p>
      <text:list xml:id="list4429159929668568851" text:style-name="WW8Num10">
        <text:list-item>
          <text:p text:style-name="P44">Środki Funduszu są gromadzone na odrębnym rachunku bankowym.</text:p>
        </text:list-item>
        <text:list-item>
          <text:p text:style-name="P44">Środki, które nie zostały <text:s/>wykorzystane w danym roku kalendarzowym przechodzą na rok następny.</text:p>
        </text:list-item>
      </text:list>
      <text:p text:style-name="P10"/>
      <text:p text:style-name="P7">Osoby uprawnione do korzystania z Funduszu</text:p>
      <text:p text:style-name="P25"/>
      <text:p text:style-name="P10">§ 6</text:p>
      <text:list xml:id="list5214519241110263555" text:style-name="WW8Num8">
        <text:list-item>
          <text:p text:style-name="P58">Osobami uprawnionymi do korzystania ze środków Funduszu są:</text:p>
        </text:list-item>
      </text:list>
      <text:p text:style-name="P28"><text:span text:style-name="T9"><text:s text:c="6"/></text:span><text:span text:style-name="T8">1) <text:s/>pracownicy zatrudnieni na podstawie umowy o pracę, lub powołania przez Organizatora bez<text:line-break/>względu na okres zatrudnienia, wymiar czasu pracy i rodzaj umowy o pracę, </text:span></text:p>
      <text:p text:style-name="P28"><text:span text:style-name="T9"><text:s text:c="6"/></text:span><text:span text:style-name="T8">2) pracownicy przebywający na urlopach wychowawczych, </text:span></text:p>
      <text:p text:style-name="P28"><text:span text:style-name="T9"><text:s text:c="6"/></text:span><text:span text:style-name="T8">3) emeryci i renciści - byli pracownicy Biblioteki, </text:span></text:p>
      <text:p text:style-name="P28"><text:span text:style-name="T9"><text:s text:c="6"/></text:span><text:span text:style-name="T8">4) członkowie rodzin osób wymienionych w punkcie 1-2:</text:span><text:span text:style-name="T9"> </text:span><text:span text:style-name="T8">- pozostające na utrzymaniu i wychowaniu dzieci własne, przysposobione oraz przyjęte na wychowanie w ramach rodziny zastępczej dzieci do lat 18. </text:span></text:p>
      <text:list xml:id="list163247046975616" text:continue-numbering="true" text:style-name="WW8Num8">
        <text:list-item>
          <text:p text:style-name="P59">Świadczenia socjalne w pierwszej kolejności przysługują osobom uprawnionym o niskim dochodzie na osobę w rodzinie:</text:p>
        </text:list-item>
      </text:list>
      <text:p text:style-name="P30"><text:span text:style-name="T9"><text:s text:c="6"/></text:span><text:span text:style-name="T8">1) <text:s/>wychowującym samotnie dzieci, </text:span></text:p>
      <text:p text:style-name="P30"><text:soft-page-break/><text:span text:style-name="T9"><text:s text:c="6"/></text:span><text:span text:style-name="T8">2) <text:s/>posiadającym rodziny wielodzietne (3 i więcej dzieci), </text:span></text:p>
      <text:p text:style-name="P28"><text:span text:style-name="T9"><text:s text:c="6"/></text:span><text:span text:style-name="T8">3) mających dzieci, które ze względu na stan zdrowia wymagają specjalistycznej, kosztownej opieki <text:s/>i leczenia </text:span></text:p>
      <text:p text:style-name="P30"><text:span text:style-name="T9"><text:s text:c="5"/></text:span><text:span text:style-name="T8">4) <text:s/>osobom niepełnosprawnym, </text:span></text:p>
      <text:p text:style-name="P29">5) <text:s/>o niskim dochodzie na osobę w rodzinie.</text:p>
      <text:p text:style-name="P27"/>
      <text:p text:style-name="P31"><text:span text:style-name="T10"><text:s/></text:span><text:span text:style-name="T11">Przeznaczenie środków Funduszu</text:span></text:p>
      <text:p text:style-name="P10">§ 7</text:p>
      <text:p text:style-name="P32">Środki Funduszu przeznacza się na:</text:p>
      <text:list xml:id="list3983049337680633904" text:style-name="WW8Num7">
        <text:list-item>
          <text:p text:style-name="P60"><text:span text:style-name="T18"><text:s/></text:span><text:span text:style-name="T13">Dofinansowanie wypoczynku dzieci i młodzieży do lat 18, zorganizowanego w formie wczasów, kolonii, zimowisk, obozów, kolonii zdrowotnych, zielonych szkół zakupionych przez pracodawcę lub indywidualnie przez osoby zatrudnione - możliwość korzystania z dopłat dla jednego dziecka w rodzinie <text:s/>- 1 raz w roku,</text:span></text:p>
        </text:list-item>
        <text:list-item>
          <text:p text:style-name="P60"><text:span text:style-name="T18"><text:s text:c="2"/></text:span><text:span text:style-name="T13">Dofinansowanie wczasów pracowniczych, <text:s/>profilaktyczno – leczniczych zakupionych przez osoby uprawnione, oraz wypoczynku urlopowego organizowanego przez <text:s/>pracownika we własnym zakresie, tzw. „wczasy pod gruszą”, za okres nie krótszy niż 14 kolejnych dni kalendarzowych urlopu - </text:span><text:span text:style-name="T8">1 raz w roku,</text:span></text:p>
        </text:list-item>
        <text:list-item>
          <text:p text:style-name="P61"><text:span text:style-name="T18"><text:s/></text:span><text:span text:style-name="T13">Zapomogi pieniężne bezzwrotne udzielone jednorazowo osobom uprawnionym w przypadku indywidualnych zdarzeń losowych, klęsk żywiołowych, długotrwałej choroby do wysokości 2000 zł. - 1 raz w roku, </text:span></text:p>
        </text:list-item>
        <text:list-item>
          <text:p text:style-name="P60"><text:span text:style-name="T18"><text:s/></text:span><text:span text:style-name="T13">Dofinansowanie wypoczynku w dni wolne od pracy, organizowanego przez pracodawcę w formie imprez, wycieczek - 1 raz w roku, </text:span></text:p>
        </text:list-item>
        <text:list-item>
          <text:p text:style-name="P60"><text:span text:style-name="T18"><text:s text:c="2"/></text:span><text:span text:style-name="T13">Finansowanie działalności kulturalno – oświatowej w postaci zakupu biletów na imprezy artystyczne, kulturalne, rozrywkowe lub sportowe - 1 raz w roku,</text:span></text:p>
        </text:list-item>
        <text:list-item>
          <text:p text:style-name="P60"><text:span text:style-name="T18"><text:s text:c="2"/></text:span><text:span text:style-name="T13">Pożyczki zwrotne na cele mieszkaniowe - 1 raz w roku.</text:span></text:p>
        </text:list-item>
      </text:list>
      <text:p text:style-name="P34"/>
      <text:p text:style-name="P34">Zasady i warunki przyznawania świadczeń</text:p>
      <text:p text:style-name="P34"/>
      <text:p text:style-name="P15">§ 8</text:p>
      <text:list xml:id="list6910074904024260166" text:style-name="WW8Num3">
        <text:list-item>
          <text:p text:style-name="P56"><text:span text:style-name="T18"><text:s/></text:span><text:span text:style-name="T13">Przyznanie i wysokość dofinansowania z Funduszu do usług i świadczeń socjalnych dla osób uprawnionych uzależnia się od ich sytuacji życiowej, rodzinnej i materialnej. </text:span></text:p>
        </text:list-item>
        <text:list-item>
          <text:p text:style-name="P45">Pomoc z zakładowego funduszu świadczeń socjalnych przyznawana będzie do wysokości posiadanych środków. </text:p>
        </text:list-item>
        <text:list-item>
          <text:p text:style-name="P45">Usługi i świadczenia są przyznawane uznaniowo na wniosek uprawnionego i nie mają charakteru obligatoryjnego. <text:s/></text:p>
        </text:list-item>
        <text:list-item>
          <text:p text:style-name="P43">Podstawę do obliczania ulgowych usług i świadczeń stanowi dochód brutto przypadający na osobę <text:line-break/>w rodzinie wykazany w oświadczeniu pracownika. Jeśli pracownik nie złoży oświadczenia, przyjmuje się najwyższy dochód na osobę i przyznaje się najniższe świadczenia. </text:p>
        </text:list-item>
        <text:list-item>
          <text:p text:style-name="P45">Podstawą ustalenia średniego dochodu przypadającego na członka rodziny są łączne dochody brutto osób pozostających we wspólnym gospodarstwie domowym uprawnionego, z okresu trzech m-cy poprzedzających miesiąc, w którym złożono wniosek.</text:p>
        </text:list-item>
        <text:list-item>
          <text:p text:style-name="P46">Pracodawca może pozbawić prawa do korzystania ze świadczeń <text:s/>Funduszu na okres 3 lat, pracowników, którzy podali fałszywe dane.</text:p>
        </text:list-item>
        <text:list-item>
          <text:p text:style-name="P47">Wstępnej oceny wniosków o przyznanie świadczeń dokonuje Komisja Socjalna, ostateczną decyzję podejmuje Pracodawca.</text:p>
        </text:list-item>
        <text:list-item>
          <text:p text:style-name="P46">Wnioski w sprawie przyznawania określonych rodzajów pomocy socjalnej należy składać do Komisji Socjalnej, na obowiązujących u pracodawcy drukach przewidzianych w Regulaminie.</text:p>
        </text:list-item>
        <text:list-item>
          <text:p text:style-name="P46">W przypadku odmownego załatwienia wniosku, Komisja <text:s/>podaje osobie uprawnionej uzasadnienie na piśmie z możliwością ponownego rozpoznania sprawy przy udziale osoby zainteresowanej.</text:p>
        </text:list-item>
        <text:list-item>
          <text:p text:style-name="P48">Lista osób korzystających w danym roku ze świadczeń socjalnych udostępniona jest do wiadomości pracowników przez Przewodniczącego Komisji Socjalnej.</text:p>
        </text:list-item>
      </text:list>
      <text:p text:style-name="P13"/>
      <text:p text:style-name="P10">§ 9</text:p>
      <text:p text:style-name="P10"/>
      <text:list xml:id="list325247845613139924" text:style-name="WW8Num4">
        <text:list-item>
          <text:p text:style-name="P51">Pracodawca ustala corocznie podział środków Funduszu na poszczególne rodzaje działalności, ujęty w <text:s/>rocznym planie działalności socjalnej.</text:p>
        </text:list-item>
        <text:list-item>
          <text:p text:style-name="P52">Wysokość <text:s/>dopłat do poszczególnych rodzajów świadczeń ustala <text:s/>Komisja Socjalna, po uzgodnieniu z Pracodawcą.</text:p>
        </text:list-item>
        <text:list-item>
          <text:p text:style-name="P52"><text:soft-page-break/>Tabele dofinansowania do wypoczynku i przyznawania pomocy rzeczowej stanowią zmienny załącznik do Regulaminu. </text:p>
        </text:list-item>
      </text:list>
      <text:p text:style-name="P34">Pomoc na cele mieszkaniowe</text:p>
      <text:p text:style-name="P13"/>
      <text:p text:style-name="P10">§ 10</text:p>
      <text:list xml:id="list4481837745486452252" text:style-name="WW8Num5">
        <text:list-item>
          <text:p text:style-name="P49">P<text:span text:style-name="T22">racownik ma prawo do korzystania z pożyczki </text:span>na cele mieszkaniowe.</text:p>
        </text:list-item>
        <text:list-item>
          <text:p text:style-name="P49">Warunkiem przyznania pożyczki jest całkowita spłata poprzednio uzyskanej pożyczki.</text:p>
        </text:list-item>
        <text:list-item>
          <text:p text:style-name="P49">Maksymalna wysokość pożyczki wynosi <text:span text:style-name="T27">3 6</text:span>00,00 zł. Prowizja od udzielonej pożyczki wynosi 1% <text:line-break/>i pobierana jest z góry z pierwszą ratą pożyczki.</text:p>
        </text:list-item>
        <text:list-item>
          <text:p text:style-name="P49">Spłata pożyczki następuje w ratach miesięcznych i rozpoczyna się od następnego miesiąca po podpisaniu umowy i przekazaniu środków na rachunek pożyczkobiorcy.</text:p>
        </text:list-item>
        <text:list-item>
          <text:p text:style-name="P49">Jako zabezpieczenie spłaty pożyczki wymagane jest udzielenie poręczenia przez dwóch pracowników.</text:p>
        </text:list-item>
        <text:list-item>
          <text:p text:style-name="P49">W szczególnie uzasadnionych przypadkach, gdy osoba zobowiązana do spłaty pożyczki znajduje się w trudnej sytuacji życiowej, <text:span text:style-name="T22">albo w przypadku zgonu pożyczkobiorcy </text:span>pożyczka może być częściowo umorzona. Decyzję w sprawie umorzenia pożyczki podejmuje Pracodawca po uwzględnieniu opinii Komisji Socjalnej.</text:p>
        </text:list-item>
        <text:list-item>
          <text:p text:style-name="P49">Niespłacona pożyczka staje się natychmiast wymagalna w przypadku rozwiązania umowy o pracę przez pożyczkobiorcę, lub rozwiązania umowy o pracę przez pracodawcę bez wypowiedzenia lub za wypowiedzeniem z winy pożyczkobiorcy.</text:p>
        </text:list-item>
        <text:list-item>
          <text:p text:style-name="P49">W przypadku niespłacenia pożyczki wzywa się dłużnika na piśmie do uregulowania należności <text:line-break/>w wyznaczonym terminie, o czym zawiadamia się poręczycieli. W razie niedokonania wpłaty przez dłużnika we właściwym terminie, potrąca się pozostałą cześć należności z wynagrodzenia poręczycieli.</text:p>
        </text:list-item>
        <text:list-item>
          <text:p text:style-name="P49">Szczegółowe warunki przyznania i spłaty pożyczek na cele mieszkaniowe określone są w umowie między pracodawcą a pożyczkobiorcą, której wzór stanowi załącznik nr 2.</text:p>
        </text:list-item>
      </text:list>
      <text:p text:style-name="P13"/>
      <text:p text:style-name="P35">Postanowienia końcowe</text:p>
      <text:p text:style-name="P33"/>
      <text:p text:style-name="P10">§ 11</text:p>
      <text:list xml:id="list3278216843514278434" text:style-name="WW8Num6">
        <text:list-item>
          <text:p text:style-name="P50">Niniejszy regulamin wchodzi w życie z dniem <text:span text:style-name="T28">01</text:span> <text:span text:style-name="T30">styczni</text:span>a 201<text:span text:style-name="T25">8</text:span> r.</text:p>
        </text:list-item>
        <text:list-item>
          <text:p text:style-name="P50">Wszelkie zmiany w Regulaminie wymagają zachowania formy pisemnej.</text:p>
        </text:list-item>
        <text:list-item>
          <text:p text:style-name="P50">W sprawach nieuregulowanych w Regulaminie stosuje się powszechnie obowiązujące przepisy prawa.</text:p>
        </text:list-item>
      </text:list>
      <text:p text:style-name="P13"/>
      <text:p text:style-name="P13"/>
      <text:p text:style-name="P17"/>
      <text:p text:style-name="P22"/>
      <text:p text:style-name="P22"/>
      <text:p text:style-name="P22"/>
      <text:p text:style-name="P22"/>
      <text:p text:style-name="P18"><text:span text:style-name="T21"><text:s text:c="6"/></text:span><text:span text:style-name="T20">Podpisy członków Komisji Socjalnej</text:span><text:span text:style-name="T5"> <text:s text:c="82"/>Podpis pracodawcy</text:span></text:p>
      <text:p text:style-name="P19"/>
      <text:p text:style-name="P21"/>
      <text:p text:style-name="P20">Monika Latkowska .......................................</text:p>
      <text:p text:style-name="P20"><text:span text:style-name="T29">Bogumiła Bocian</text:span> ..........................................</text:p>
      <text:p text:style-name="P23"><text:span text:style-name="T6">Anna Gola </text:span><text:span text:style-name="T5">………………...……….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tarSymbol" svg:font-family="StarSymbol, 'Arial Unicode MS'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3" style:display-name="WW-Tekst podstawowy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ymbole_20_wypunktowania" style:display-name="WW-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ymbole_20_wypunktowania1" style:display-name="WW-Symbole wypunktowania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099cm" fo:text-indent="-0.635cm" fo:margin-left="2.099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69cm" fo:text-indent="-0.635cm" fo:margin-left="3.369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639cm" fo:text-indent="-0.635cm" fo:margin-left="4.63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909cm" fo:text-indent="-0.635cm" fo:margin-left="5.909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9/200</dc:title>
    <dc:subject>regulamin ZFŚS</dc:subject>
    <meta:initial-creator>Elżbieta Stąpór</meta:initial-creator>
    <meta:creation-date>2011-12-29T09:06:00</meta:creation-date>
    <dc:date>2018-07-06T16:32:45.910000000</dc:date>
    <meta:print-date>2018-07-06T16:06:22.405000000</meta:print-date>
    <meta:editing-cycles>17</meta:editing-cycles>
    <meta:editing-duration>PT1H45M43S</meta:editing-duration>
    <meta:generator>LibreOffice/5.2.5.1$Windows_x86 LibreOffice_project/0312e1a284a7d50ca85a365c316c7abbf20a4d22</meta:generator>
    <meta:document-statistic meta:table-count="0" meta:image-count="0" meta:object-count="0" meta:page-count="4" meta:paragraph-count="102" meta:word-count="1406" meta:character-count="10258" meta:non-whitespace-character-count="8799"/>
  </office:meta>
</office:document-meta>
</file>