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4dc74" style:font-size-asian="11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8" style:family="paragraph" style:parent-style-name="Standard">
      <style:text-properties officeooo:paragraph-rsid="0014dc74"/>
    </style:style>
    <style:style style:name="P9" style:family="paragraph" style:parent-style-name="Standard">
      <loext:graphic-properties draw:fill="none"/>
      <style:paragraph-properties fo:margin-left="2.3cm" fo:margin-right="0cm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14dc74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WW8Num3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 style:list-style-name="WW8Num2">
      <loext:graphic-properties draw:fill="none"/>
      <style:paragraph-properties fo:margin-left="2.101cm" fo:margin-right="0cm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fo:font-size="11pt" officeooo:paragraph-rsid="0014dc74" style:font-size-asian="11pt" fo:hyphenate="fals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margin-left="2.101cm" fo:margin-right="0cm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officeooo:paragraph-rsid="0017f83f" fo:hyphenate="false" fo:hyphenation-remain-char-count="2" fo:hyphenation-push-char-count="2"/>
    </style:style>
    <style:style style:name="P17" style:family="paragraph" style:parent-style-name="Standard" style:list-style-name="WW8Num2" style:master-page-name="">
      <loext:graphic-properties draw:fill="none"/>
      <style:paragraph-properties fo:margin-left="2.101cm" fo:margin-right="0cm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officeooo:paragraph-rsid="0017f83f" fo:hyphenate="false" fo:hyphenation-remain-char-count="2" fo:hyphenation-push-char-count="2"/>
    </style:style>
    <style:style style:name="P18" style:family="paragraph" style:parent-style-name="Standard" style:list-style-name="WW8Num2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2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35cm"/>
        </style:tab-stops>
      </style:paragraph-properties>
      <style:text-properties fo:font-size="11pt" officeooo:paragraph-rsid="00128454" style:font-size-asian="11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28454" style:font-size-asian="11pt"/>
    </style:style>
    <style:style style:name="T3" style:family="text">
      <style:text-properties fo:font-size="11pt" officeooo:rsid="0012b648" style:font-size-asian="11pt"/>
    </style:style>
    <style:style style:name="T4" style:family="text">
      <style:text-properties fo:font-size="11pt" officeooo:rsid="0013fdaf" style:font-size-asian="11pt"/>
    </style:style>
    <style:style style:name="T5" style:family="text">
      <style:text-properties fo:font-size="11pt" officeooo:rsid="0014dc74" style:font-size-asian="11pt"/>
    </style:style>
    <style:style style:name="T6" style:family="text">
      <style:text-properties fo:font-size="11pt" officeooo:rsid="0017f83f" style:font-size-asian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0cefc2"/>
    </style:style>
    <style:style style:name="T10" style:family="text">
      <style:text-properties officeooo:rsid="000efb23"/>
    </style:style>
    <style:style style:name="T11" style:family="text">
      <style:text-properties officeooo:rsid="00128454"/>
    </style:style>
    <style:style style:name="T12" style:family="text">
      <style:text-properties officeooo:rsid="0012b648"/>
    </style:style>
    <style:style style:name="T13" style:family="text">
      <style:text-properties officeooo:rsid="0014dc74"/>
    </style:style>
    <style:style style:name="T14" style:family="text">
      <style:text-properties officeooo:rsid="00154e8d"/>
    </style:style>
    <style:style style:name="T15" style:family="text">
      <style:text-properties officeooo:rsid="0015526b"/>
    </style:style>
    <style:style style:name="T16" style:family="text">
      <style:text-properties officeooo:rsid="0017f83f"/>
    </style:style>
    <style:style style:name="T17" style:family="text">
      <style:text-properties style:font-size-complex="11pt"/>
    </style:style>
    <style:style style:name="T18" style:family="text">
      <style:text-properties officeooo:rsid="0017f83f" style:font-size-complex="11pt"/>
    </style:style>
    <style:style style:name="T19" style:family="text">
      <style:text-properties officeooo:rsid="00186f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12">10</text:span>/201<text:span text:style-name="T16">9</text:span></text:p>
      <text:p text:style-name="P3"/>
      <text:p text:style-name="P3">Dyrektora Biblioteki Publicznej Gminy Kozienice</text:p>
      <text:p text:style-name="P3">im. ks. Franciszka Siarczyńskiego </text:p>
      <text:p text:style-name="P3">z dnia <text:span text:style-name="T10">25 września</text:span> 201<text:span text:style-name="T16">9</text:span> r.</text:p>
      <text:p text:style-name="P3"/>
      <text:p text:style-name="P7">w sprawie przeprowadzenia kontroli zdawczo-odbiorczej księgozbioru, ksiąg, środków trwałych i wyposażenia<text:span text:style-name="T16"> w Filii nr 3 w Stanisławicach</text:span></text:p>
      <text:p text:style-name="P2"/>
      <text:p text:style-name="Standard"><text:span text:style-name="Strong_20_Emphasis"><text:span text:style-name="T8">Działając na podstawie </text:span></text:span><text:span text:style-name="T7">§ 10 Statutu</text:span><text:span text:style-name="Strong_20_Emphasis"><text:span text:style-name="T8"> Biblioteki Publicznej Gminy Kozienice im. Ks. F. Siarczyńskiego </text:span></text:span><text:span text:style-name="T7">nadanego uchwałą Rady Miejskiej w Kozienicach Nr XXIII/211/2016 z dnia 12.12.2016 r. w sprawie zmiany statutu Biblioteki Publicznej Gminy Kozienice w nawiązaniu do Rozporządzenia Ministra Kultury i Dziedzictwa Narodowego z dnia 29.10.2008 r. w sprawie zasad ewidencji materiałów bibliotecznych /Dz. U. Nr 205/2008, poz. 1283 zarządzam, co następuje:</text:span></text:p>
      <text:p text:style-name="Standard"/>
      <text:p text:style-name="P4">§ 1.</text:p>
      <text:list xml:id="list283699311" text:style-name="L1">
        <text:list-item>
          <text:p text:style-name="P11">W związku z przekazaniem Filii Nr <text:span text:style-name="T10">3</text:span> BPGK w <text:span text:style-name="T10">Stanisławicach</text:span> powołuję Komisję do przeprowadzenia kontroli zdawczo-odbiorczej środków trwałych i wyposażenia, zbiorów, ksiąg inwentarzowych zbiorów, kartotek i innej dokumentacji Filii <text:span text:style-name="T1">w składzie:</text:span></text:p>
        </text:list-item>
      </text:list>
      <text:list xml:id="list1858968860" text:style-name="WW8Num2">
        <text:list-item>
          <text:p text:style-name="P15">Monika Latkowska <text:s text:c="9"/>- <text:s text:c="8"/>Przewodnicząca</text:p>
        </text:list-item>
        <text:list-item>
          <text:p text:style-name="P17"><text:span text:style-name="T6">Eligiusz Szewczyk</text:span><text:span text:style-name="T1"> <text:s text:c="9"/>- <text:s text:c="9"/>Człone</text:span><text:span text:style-name="T6">k</text:span></text:p>
        </text:list-item>
        <text:list-item>
          <text:p text:style-name="P16"><text:span text:style-name="T6">Eliza Sygocka</text:span><text:span text:style-name="T1"> <text:s text:c="17"/>- <text:s text:c="8"/></text:span><text:span text:style-name="T6">Członek</text:span></text:p>
        </text:list-item>
      </text:list>
      <text:p text:style-name="P8"><text:span text:style-name="T1"><text:s text:c="6"/></text:span><text:span text:style-name="T5">2. <text:s text:c="2"/></text:span><text:span text:style-name="T1">Komisja przeprowadzi kontrolę w dniu </text:span><text:span text:style-name="T6">30</text:span><text:span text:style-name="T1"> </text:span><text:span text:style-name="T2">września</text:span><text:span text:style-name="T1"> – </text:span><text:span text:style-name="T6">1 października </text:span><text:span text:style-name="T1">br.</text:span></text:p>
      <text:p text:style-name="Standard"/>
      <text:p text:style-name="P14"><text:span text:style-name="T17">§ </text:span><text:span text:style-name="T18">2</text:span><text:span text:style-name="T17">.</text:span></text:p>
      <text:list xml:id="list506246682" text:style-name="WW8Num3">
        <text:list-item>
          <text:p text:style-name="P13">Regulamin na podstawie, którego Komisja przeprowadzi kontrolę księgozbioru stanowi załącznik nr 1 do niniejszego Zarządzenia.</text:p>
        </text:list-item>
        <text:list-item>
          <text:p text:style-name="P13">Kontrolę rzeczowych składników majątku należy przeprowadzić zgodnie z zasadami określonymi w Zarządzeniu Dyrektora BPGK nr 12/2005 z dnia 07.12.2005 r. z późniejszymi zmianami.</text:p>
        </text:list-item>
      </text:list>
      <text:p text:style-name="P6">§ <text:span text:style-name="T16">3</text:span>.</text:p>
      <text:p text:style-name="P5">Przed kontrolą <text:span text:style-name="T11">osoba zdająca bibliotekę</text:span> uporządk<text:span text:style-name="T11">uje</text:span> księgozbiór na półkach pod względem rozmieszczenia, sprawdzi poprawność rekordów naniesionych do bazy danych zbiorów w systemie KOHA, oraz poprawność zaznaczenia ubytków. </text:p>
      <text:p text:style-name="P6">§ <text:span text:style-name="T16">4</text:span>.</text:p>
      <text:p text:style-name="P5">Wykonanie czynności, generowanie raportów należy konsultować z informatykiem zarządzającym systemem KOHA.</text:p>
      <text:p text:style-name="P6">§ <text:span text:style-name="T16">5</text:span>.</text:p>
      <text:p text:style-name="P5">Podczas kontroli zbiorów i uzgadniania raportów filia jest zamknięta dla czytelników. Proszę wywiesić stosowne ogłoszenie.</text:p>
      <text:p text:style-name="P6">§ <text:span text:style-name="T16">6</text:span>.</text:p>
      <text:p text:style-name="Text_20_body">Protok<text:span text:style-name="T16">ó</text:span>ł z wnioskami w sprawie <text:span text:style-name="T15">kontroli w Stanisławicach Przewodnicząca Komisji</text:span> przedłoży do <text:span text:style-name="T19">dnia 4 października </text:span>201<text:span text:style-name="T16">9</text:span> r. </text:p>
      <text:p text:style-name="P14"><text:span text:style-name="T17">§ </text:span><text:span text:style-name="T18">7</text:span><text:span text:style-name="T17">.</text:span></text:p>
      <text:p text:style-name="P1">Zarządzenie wchodzi w życie z dniem podjęc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ro</meta:initial-creator>
    <meta:creation-date>2014-07-10T15:41:00</meta:creation-date>
    <dc:date>2019-10-01T10:53:49.374000000</dc:date>
    <meta:print-date>2018-09-07T15:57:14.196000000</meta:print-date>
    <meta:editing-cycles>20</meta:editing-cycles>
    <meta:editing-duration>PT1H22M36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5" meta:word-count="286" meta:character-count="2133" meta:non-whitespace-character-count="1806"/>
  </office:meta>
</office:document-meta>
</file>