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Calibri2"/>
    </style:style>
    <style:style style:name="P4" style:family="paragraph" style:parent-style-name="Text_20_body">
      <style:paragraph-properties fo:margin-top="0cm" fo:margin-bottom="0cm" loext:contextual-spacing="false"/>
      <style:text-properties style:font-name="Calibri2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2"/>
    </style:style>
    <style:style style:name="P6" style:family="paragraph" style:parent-style-name="Text_20_body">
      <style:paragraph-properties fo:margin-top="0cm" fo:margin-bottom="0cm" loext:contextual-spacing="false"/>
      <style:text-properties style:font-name="Calibri2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Calibri2"/>
    </style:style>
    <style:style style:name="P8" style:family="paragraph" style:parent-style-name="Text_20_body">
      <style:paragraph-properties fo:margin-top="0cm" fo:margin-bottom="0cm" loext:contextual-spacing="false"/>
      <style:text-properties style:font-name="Calibri2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Calibri2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Calibri2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Calibri2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 style:master-page-name="">
      <style:paragraph-properties fo:margin-top="0cm" fo:margin-bottom="0cm" loext:contextual-spacing="false" style:page-number="auto" fo:break-before="auto" fo:break-after="auto"/>
      <style:text-properties style:font-name="Calibri2" fo:font-size="8pt" style:font-size-asian="8pt" style:font-size-complex="8pt"/>
    </style:style>
    <style:style style:name="P14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/>
      <style:text-properties style:font-name="Calibri2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Text_20_body" style:list-style-name="L2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Calibri2"/>
    </style:style>
    <style:style style:name="P19" style:family="paragraph" style:parent-style-name="Text_20_body" style:list-style-name="WWNum5">
      <style:paragraph-properties fo:margin-top="0cm" fo:margin-bottom="0cm" loext:contextual-spacing="false"/>
      <style:text-properties style:font-name="Calibri2"/>
    </style:style>
    <style:style style:name="P20" style:family="paragraph" style:parent-style-name="Text_20_body" style:list-style-name="WWNum6">
      <style:paragraph-properties fo:margin-top="0cm" fo:margin-bottom="0cm" loext:contextual-spacing="false"/>
      <style:text-properties style:font-name="Calibri2"/>
    </style:style>
    <style:style style:name="P21" style:family="paragraph" style:parent-style-name="Text_20_body">
      <style:paragraph-properties fo:margin-top="0cm" fo:margin-bottom="0cm" loext:contextual-spacing="false"/>
      <style:text-properties officeooo:paragraph-rsid="0004ba98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2"/>
    </style:style>
    <style:style style:name="T4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Calibri2" fo:font-size="12pt" style:font-size-asian="12pt" style:font-size-complex="12pt"/>
    </style:style>
    <style:style style:name="T7" style:family="text">
      <style:text-properties style:font-name="Calibri2" fo:font-size="12pt" officeooo:rsid="0003828f" style:font-size-asian="12pt" style:font-size-complex="12pt"/>
    </style:style>
    <style:style style:name="T8" style:family="text">
      <style:text-properties style:font-name="Calibri2" fo:font-size="12pt" fo:language="pl" fo:country="PL" fo:font-weight="normal" style:font-size-asian="12pt" style:font-weight-asian="normal" style:font-name-complex="Calibri2" style:font-size-complex="12pt" style:language-complex="en" style:country-complex="US" style:font-weight-complex="normal"/>
    </style:style>
    <style:style style:name="T9" style:family="text">
      <style:text-properties style:font-name="Calibri2" fo:font-size="12pt" fo:language="pl" fo:country="PL" fo:font-weight="normal" officeooo:rsid="0004ba98" style:font-size-asian="12pt" style:font-weight-asian="normal" style:font-name-complex="Calibri2" style:font-size-complex="12pt" style:language-complex="en" style:country-complex="US" style:font-weight-complex="normal"/>
    </style:style>
    <style:style style:name="T10" style:family="text">
      <style:text-properties style:font-name="Calibri2" fo:font-size="12pt" fo:language="pl" fo:country="PL" fo:font-weight="normal" style:font-name-asian="TimesNewRomanPSMT" style:font-size-asian="12pt" style:font-weight-asian="normal" style:font-name-complex="TimesNewRomanPSMT" style:font-size-complex="12pt" style:language-complex="en" style:country-complex="US" style:font-weight-complex="normal"/>
    </style:style>
    <style:style style:name="T11" style:family="text">
      <style:text-properties style:font-name="Calibri2" fo:background-color="transparent" loext:char-shading-value="0"/>
    </style:style>
    <style:style style:name="T12" style:family="text">
      <style:text-properties style:font-name="Calibri2" fo:font-size="11pt" fo:language="pl" fo:country="PL" fo:font-weight="normal" style:font-name-asian="TimesNewRomanPSMT" style:font-size-asian="11pt" style:font-weight-asian="normal" style:font-name-complex="TimesNewRomanPSMT" style:font-size-complex="11pt" style:language-complex="en" style:country-complex="US" style:font-weight-complex="normal"/>
    </style:style>
    <style:style style:name="T13" style:family="text">
      <style:text-properties style:font-name="Calibri2" officeooo:rsid="0004ba98"/>
    </style:style>
    <style:style style:name="T14" style:family="text">
      <style:text-properties fo:color="#000000" style:font-name="Calibri2" fo:font-size="12pt" officeooo:rsid="0003828f" style:font-name-asian="Courier New2" style:font-size-asian="12pt" style:language-asian="pl" style:country-asian="PL" style:font-name-complex="Courier New2" style:font-size-complex="12pt" style:language-complex="pl" style:country-complex="PL"/>
    </style:style>
    <style:style style:name="T15" style:family="text">
      <style:text-properties fo:color="#000000" style:font-name="Calibri2" fo:font-size="12pt" fo:letter-spacing="normal" fo:language="pl" fo:country="PL" fo:font-weight="normal" officeooo:rsid="000440eb" fo:background-color="transparent" loext:char-shading-value="0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</text:p>
      <text:p text:style-name="P3"/>
      <text:p text:style-name="P3"><text:tab/><text:tab/><text:tab/><text:tab/><text:tab/><text:tab/><text:tab/><text:tab/> <text:s text:c="12"/>……………………………..</text:p>
      <text:p text:style-name="P3"><text:tab/><text:tab/><text:tab/><text:tab/><text:tab/><text:tab/><text:tab/><text:tab/><text:tab/>Miejscowość i data</text:p>
      <text:p text:style-name="P7">………………………..............</text:p>
      <text:p text:style-name="P9">Nazwa wykonawcy</text:p>
      <text:p text:style-name="P11"/>
      <text:p text:style-name="P10">………………………....................</text:p>
      <text:p text:style-name="P8">adres</text:p>
      <text:p text:style-name="P10"><text:tab/></text:p>
      <text:p text:style-name="P10">……………………………………......</text:p>
      <text:p text:style-name="P8">NIP, REGON</text:p>
      <text:p text:style-name="P10"><text:tab/></text:p>
      <text:p text:style-name="P10">……………………………………....</text:p>
      <text:p text:style-name="P8">tel/fax</text:p>
      <text:p text:style-name="P3">…………………………………..........................<text:tab/></text:p>
      <text:p text:style-name="P8"><text:span text:style-name="T1">mail </text:span>na który zamawiający ma przesyłać korespondencję</text:p>
      <text:p text:style-name="P3"/>
      <text:p text:style-name="P3"/>
      <text:p text:style-name="P5">OFERTA CENOWA</text:p>
      <text:p text:style-name="P5"/>
      <text:p text:style-name="P3"><text:tab/><text:tab/><text:tab/><text:tab/><text:tab/><text:tab/><text:tab/><text:span text:style-name="T2">Biblioteka Publiczna Gminy Kozienice</text:span></text:p>
      <text:p text:style-name="P6"><text:tab/><text:tab/><text:tab/><text:tab/><text:tab/><text:tab/><text:tab/>ul. J. Kochanowskiego 22</text:p>
      <text:p text:style-name="P6"><text:tab/><text:tab/><text:tab/><text:tab/><text:tab/><text:tab/><text:tab/>26-900 Kozienice</text:p>
      <text:p text:style-name="P3"/>
      <text:p text:style-name="P3"/>
      <text:p text:style-name="P12"><text:span text:style-name="T3"><text:tab/></text:span><text:span text:style-name="T6">W odpowiedzi na zapytanie ofertowe (znak sprawy: OA.26.</text:span><text:span text:style-name="T7">1</text:span><text:span text:style-name="T6">.202</text:span><text:span text:style-name="T14">1</text:span><text:span text:style-name="T6">) dotyczące </text:span><text:span text:style-name="Tekst_20_treści_20__28_9_29__20__2b__20_Pogrubienie"><text:span text:style-name="T8">Dostaw</text:span></text:span><text:span text:style-name="Tekst_20_treści_20__28_9_29__20__2b__20_Pogrubienie"><text:span text:style-name="T9">y</text:span></text:span><text:span text:style-name="Tekst_20_treści_20__28_9_29__20__2b__20_Pogrubienie"><text:span text:style-name="T8"> </text:span></text:span><text:span text:style-name="Tekst_20_treści_20__28_9_29__20__2b__20_Pogrubienie"><text:span text:style-name="T10">artykułów do utrzymania czystości, materiałów biurowych, papierniczych oraz herbaty i mydła do</text:span></text:span><text:span text:style-name="Tekst_20_treści_20__28_9_29__20__2b__20_Pogrubienie"><text:span text:style-name="T12"> </text:span></text:span><text:span text:style-name="Tekst_20_treści_20__28_9_29__20__2b__20_Pogrubienie"><text:span text:style-name="T8">Biblioteki, </text:span></text:span><text:span text:style-name="T6">uwzględniając zakres zamówienia, warunki i wymagania zawarte <text:s/>w zapytaniu ofertowym składamy niniejszą ofertę:</text:span></text:p>
      <text:p text:style-name="P3"/>
      <text:list xml:id="list2727488618" text:style-name="L1">
        <text:list-item>
          <text:p text:style-name="P16"><text:span text:style-name="T3">Oferujemy wykonanie przedmiotu zamówienia w zakresie określonym w zapytaniu ofertowym, zgodnie z opisem przedmiotu zamówienia i wzorem umowy </text:span><text:span text:style-name="Tekst_20_treści_20__28_5_29__20__2b__20_Pogrubienie"><text:span text:style-name="T4">za cenę:</text:span></text:span><text:span text:style-name="Tekst_20_treści_20__28_5_29__20__2b__20_Pogrubienie"><text:span text:style-name="T3"> </text:span></text:span></text:p>
        </text:list-item>
      </text:list>
      <text:p text:style-name="P3"><text:s text:c="6"/>Cena netto: …………………………………………………………………………………………..………</text:p>
      <text:p text:style-name="P3"><text:s text:c="6"/>Cena brutto: <text:s/>…………………………………………………………………………………………………</text:p>
      <text:p text:style-name="P3"><text:s text:c="6"/>Słownie brutto: ………………………………………………………………….………………………...</text:p>
      <text:p text:style-name="P3"/>
      <text:list xml:id="list3111036355" text:style-name="L2">
        <text:list-item>
          <text:p text:style-name="P17"><text:span text:style-name="T3">Zamówienie wykonamy w terminie do dnia</text:span><text:span text:style-name="T11"> 31</text:span><text:span text:style-name="Tekst_20_treści_20__28_5_29__20__2b__20_Pogrubienie"><text:span text:style-name="T5">.12.202</text:span></text:span><text:span text:style-name="Tekst_20_treści_20__28_5_29__20__2b__20_Pogrubienie"><text:span text:style-name="T15">1</text:span></text:span><text:span text:style-name="Tekst_20_treści_20__28_5_29__20__2b__20_Pogrubienie"><text:span text:style-name="T5"> r.</text:span></text:span></text:p>
        </text:list-item>
      </text:list>
      <text:p text:style-name="P3"><text:s text:c="6"/>Jednocześnie oświadczam, że</text:p>
      <text:list xml:id="list3876996576" text:style-name="WWNum5">
        <text:list-item>
          <text:p text:style-name="P19">akceptujemy warunki dostawy i płatności określone przez Zamawiającego w zapytaniu ofertowym.</text:p>
        </text:list-item>
        <text:list-item>
          <text:p text:style-name="P19">powyższa cena zawiera wszystkie koszty, jakie ponosi Zamawiający w przypadku wyboru niniejszej oferty, w tym koszty materiałów, dowiezienia materiałów i złożenia w miejscu wskazanym przez Zamawiającego.</text:p>
        </text:list-item>
      </text:list>
      <text:list xml:id="list3566709109" text:style-name="WWNum6">
        <text:list-item>
          <text:p text:style-name="P20">akceptujemy projekt umowy i w przypadku wyboru naszej oferty zobowiązujemy się do zawarcia umowy na warunkach zawartych w zapytaniu ofertowym <text:s/>w miejscu <text:s/><text:line-break/><text:soft-page-break/>i terminie wyznaczonym przez Zamawiającego.</text:p>
        </text:list-item>
        <text:list-item>
          <text:p text:style-name="P20">zapoznaliśmy się z warunkami zapytania ofertowego podanego przez Zamawiającego i nie wnosimy do nich żadnych zastrzeżeń, uzyskaliśmy wszelkie niezbędne informacje do przygotowania oferty i wykonania przedmiotu zamówienia.</text:p>
        </text:list-item>
        <text:list-item>
          <text:p text:style-name="P20"><text:s/>nie podlegamy wykluczeniu z postępowania o udzielenie zamówienia publicznego.</text:p>
        </text:list-item>
        <text:list-item>
          <text:p text:style-name="P20"><text:s/>posiadamy uprawnienia do wykonywania określonej działalności lub czynności, jeżeli przepisy prawa nakładają obowiązek ich posiadania.</text:p>
        </text:list-item>
        <text:list-item>
          <text:p text:style-name="P20">posiadamy wiedzę i doświadczenie</text:p>
        </text:list-item>
        <text:list-item>
          <text:p text:style-name="P20">dysponujemy odpowiednim potencjałem technicznym oraz osobami zdolnymi do wykonania zamówienia.</text:p>
        </text:list-item>
        <text:list-item>
          <text:p text:style-name="P20">spełniamy warunki dotyczące <text:s/>sytuacji ekonomicznej i finansowej.</text:p>
        </text:list-item>
      </text:list>
      <text:p text:style-name="P3"/>
      <text:p text:style-name="P4"><text:tab/>3. Oświadczam, że wypełniłem obowiązki informacyjne przewidziane w art. 13 lub <text:tab/>art. 14 RODO1) wobec osób fizycznych, od których dane osobowe bezpośrednio lub <text:tab/>pośrednio pozyskałem w celu ubiegania się o udzielenie zamówienia publicznego w <text:tab/>niniejszym postępowaniu </text:p>
      <text:p text:style-name="P3"><text:s/></text:p>
      <text:p text:style-name="P3"><text:tab/>4.Integralną część oferty stanowią następujące dokumenty:</text:p>
      <text:p text:style-name="P3"/>
      <text:p text:style-name="P2"><text:span text:style-name="Tekst_20_treści_20__28_15_29__20__2b__20_Times_20_New_20_Roman_3b_10_3b_5_20_pt_3b_Bez_20_pogrubienia"><text:span text:style-name="T3">1</text:span></text:span><text:span text:style-name="T3">/.............................................................<text:tab/></text:span></text:p>
      <text:p text:style-name="P2"><text:span text:style-name="T3">2/.............................................................</text:span><text:span text:style-name="Tekst_20_treści_20__28_16_29__20__2b__20_Bez_20_kursywy"><text:span text:style-name="T3"><text:tab/></text:span></text:span></text:p>
      <text:p text:style-name="P21"><text:span text:style-name="Tekst_20_treści_20__28_16_29__20__2b__20_Bez_20_kursywy"><text:span text:style-name="T13">3/………………………………………………………...</text:span>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98"/>…………………………………………………</text:p>
      <text:p text:style-name="P9"><text:s text:c="151"/>Nazwisko i imię, pieczęć wykonawcy</text:p>
      <text:p text:style-name="P9"><text:s text:c="146"/>/upoważniony do podpisania niniejszej oferty /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Courier New1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 draw:opacity="100%"/>
      <style:paragraph-properties fo:margin-top="0.423cm" fo:margin-bottom="0.811cm" loext:contextual-spacing="false" fo:line-height="0.399cm" fo:text-align="center" style:justify-single-word="false" fo:background-color="#ffffff"/>
      <style:text-properties style:use-window-font-color="true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 draw:opacity="100%"/>
      <style:paragraph-properties fo:margin-top="1.764cm" fo:margin-bottom="0cm" loext:contextual-spacing="false" fo:line-height="0.799cm" fo:text-align="center" style:justify-single-word="false" fo:background-color="#ffffff"/>
      <style:text-properties style:use-window-font-color="true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cm" fo:margin-bottom="0.847cm" loext:contextual-spacing="false" fo:line-height="0.799cm" fo:text-indent="-0.353cm" style:auto-text-indent="false" fo:background-color="#ffffff"/>
      <style:text-properties style:use-window-font-color="true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 draw:opacity="100%"/>
      <style:paragraph-properties fo:line-height="0.751cm" fo:text-align="justify" style:justify-single-word="false" fo:background-color="#ffffff"/>
      <style:text-properties style:use-window-font-color="true"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 draw:opacity="100%"/>
      <style:paragraph-properties fo:line-height="0.751cm" fo:text-align="justify" style:justify-single-word="false" fo:background-color="#ffffff"/>
      <style:text-properties style:use-window-font-color="true"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 draw:opacity="100%"/>
      <style:paragraph-properties fo:line-height="0.751cm" fo:text-align="justify" style:justify-single-word="false" fo:background-color="#ffffff"/>
      <style:text-properties style:use-window-font-color="true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8_5_29__5f_" style:display-name="Tekst treści (5)_" style:family="text" style:parent-style-name="Default_20_Paragraph_20_Font">
      <style:text-properties style:font-name="Arial" fo:font-family="Arial" style:font-family-generic="roman" style:font-pitch="variable" fo:font-size="10pt" fo:background-color="#ffff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kst_20_treści_20__28_13_29__5f_" style:display-name="Tekst treści (13)_" style:family="text" style:parent-style-name="Default_20_Paragraph_20_Font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kst_20_treści_20__28_14_29__5f_" style:display-name="Tekst treści (14)_" style:family="text" style:parent-style-name="Default_20_Paragraph_20_Font">
      <style:text-properties style:font-name="Arial" fo:font-family="Arial" style:font-family-generic="roman" style:font-pitch="variable" fo:font-size="10pt" fo:background-color="#ffff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kst_20_treści_20__28_5_29__20__2b__20_Pogrubienie" style:display-name="Tekst treści (5) + Pogrubienie" style:family="text" style:parent-style-name="Tekst_20_treści_20__28_5_29_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15_29__5f_" style:display-name="Tekst treści (15)_" style:family="text" style:parent-style-name="Default_20_Paragraph_20_Font">
      <style:text-properties style:font-name="Arial" fo:font-family="Arial" style:font-family-generic="roman" style:font-pitch="variable" fo:font-size="9.5pt" fo:background-color="#ffffff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Tekst_20_treści_20__28_15_29__20__2b__20_Times_20_New_20_Roman_3b_10_3b_5_20_pt_3b_Bez_20_pogrubienia" style:display-name="Tekst treści (15) + Times New Roman;10;5 pt;Bez pogrubienia" style:family="text" style:parent-style-name="Tekst_20_treści_20__28_15_29__5f_">
      <style:text-properties fo:color="#000000" style:font-name="Times New Roman" fo:font-family="'Times New Roman'" style:font-family-generic="roman" style:font-pitch="variable" fo:font-size="10.5pt" fo:letter-spacing="normal" fo:language="pl" fo:country="PL" style:font-name-asian="Times New Roman1" style:font-family-asian="'Times New Roman'" style:font-family-generic-asian="system" style:font-pitch-asian="variable" style:font-size-asian="10.5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pl" style:country-complex="PL" style:text-scale="100%"/>
    </style:style>
    <style:style style:name="Tekst_20_treści_20__28_16_29__5f_" style:display-name="Tekst treści (16)_" style:family="text" style:parent-style-name="Default_20_Paragraph_20_Font">
      <style:text-properties style:font-name="Times New Roman" fo:font-family="'Times New Roman'" style:font-family-generic="roman" style:font-pitch="variable" fo:font-style="italic" fo:background-color="#ffffff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treści_20__28_16_29__20__2b__20_Bez_20_kursywy" style:display-name="Tekst treści (16) + Bez kursywy" style:family="text" style:parent-style-name="Tekst_20_treści_20__28_16_29__5f_">
      <style:text-properties fo:color="#000000" fo:letter-spacing="normal" style:text-scale="100%"/>
    </style:style>
    <style:style style:name="Tekst_20_treści_20__28_17_29__5f_" style:display-name="Tekst treści (17)_" style:family="text" style:parent-style-name="Default_20_Paragraph_20_Font">
      <style:text-properties style:font-name="Arial" fo:font-family="Arial" style:font-family-generic="roman" style:font-pitch="variable" fo:font-size="10pt" fo:font-style="italic" fo:background-color="#ffffff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Tekst_20_treści_20__28_17_29__20__2b__20_Bez_20_kursywy" style:display-name="Tekst treści (17) + Bez kursywy" style:family="text" style:parent-style-name="Tekst_20_treści_20__28_17_29__5f_">
      <style:text-properties fo:color="#000000" fo:letter-spacing="normal" style:text-scale="100%"/>
    </style:style>
    <style:style style:name="Tekst_20_treści_20__28_4_29__20__2b__20_Times_20_New_20_Roman_3b_Bez_20_pogrubienia" style:display-name="Tekst treści (4) + Times New Roman;Bez pogrubienia" style:family="text" style:parent-style-name="Default_20_Paragraph_20_Font">
      <style:text-properties fo:color="#000000" style:font-name="Times New Roman" fo:font-family="'Times New Roman'" style:font-family-generic="roman" style:font-pitch="variable" fo:font-size="9.5pt" fo:letter-spacing="normal" fo:language="pl" fo:country="PL" fo:background-color="#ffffff" style:font-name-asian="Times New Roman1" style:font-family-asian="'Times New Roman'" style:font-family-generic-asian="system" style:font-pitch-asian="variable" style:font-size-asian="9.5pt" style:language-asian="pl" style:country-asian="PL" style:font-name-complex="Times New Roman1" style:font-family-complex="'Times New Roman'" style:font-family-generic-complex="system" style:font-pitch-complex="variable" style:font-size-complex="9.5pt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pt" fo:letter-spacing="normal" fo:language="pl" fo:country="PL" fo:font-style="normal" style:text-underline-style="none" fo:font-weight="normal" style:font-name-asian="Arial1" style:font-family-asian="Arial" style:font-family-generic-asian="system" style:font-pitch-asian="variable" style:font-size-asian="10pt" style:language-asian="pl" style:country-asian="PL" style:font-style-asian="normal" style:font-weight-asian="bold" style:font-name-complex="Arial1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Tekst_20_treści_20__28_9_29__5f_" style:display-name="Tekst treści (9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20__28_9_29__20__2b__20_Pogrubienie" style:display-name="Tekst treści (9) + Pogrubienie" style:family="text" style:parent-style-name="Tekst_20_treści_20__28_9_29_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4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nna_pająk</meta:initial-creator>
    <meta:editing-cycles>18</meta:editing-cycles>
    <meta:print-date>2021-03-10T13:41:29.081000000</meta:print-date>
    <meta:creation-date>2019-12-16T10:33:00</meta:creation-date>
    <dc:date>2021-03-11T16:00:56.599000000</dc:date>
    <meta:editing-duration>PT2H18S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46" meta:word-count="318" meta:character-count="3219" meta:non-whitespace-character-count="24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